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When I'm up) in my roo<text:span text:style-name="Measure_20__23_1">m a</text:span>nd I'm <text:span text:style-name="Measure_20__23_1_bd_">thin</text:span>kin' of yo<text:span text:style-name="Measure_20__23_2">u</text:span> [Ho-</text:p>
      <text:p>And I'm <text:span text:style-name="Measure_20__23_2_bd_">thin</text:span>kin' of yo<text:span text:style-name="Measure_20__23_1">u, w</text:span>hen I'm <text:span text:style-name="Measure_20__23_1_bd_">up</text:span> in my roo<text:span text:style-name="Measure_20__23_2">m</text:span> <text:s text:c="2"/>ok</text:p>
      <text:p>(I'm just <text:span text:style-name="Measure_20__23_2_bd_">fin</text:span>ding my wa<text:span text:style-name="Measure_20__23_1">y thr</text:span>ough this <text:span text:style-name="Measure_20__23_1_bd_">si</text:span>nister <text:s text:c="3"/>#1]</text:p>
      <text:p><text:s text:c="5"/>da<text:span text:style-name="Measure_20__23_2">y</text:span> - Just let the <text:span text:style-name="Measure_20__23_2_bd_">mu</text:span>sic pla<text:span text:style-name="Measure_20__23_1">y</text:span>-h<text:span text:style-name="Measure_20__23_2">e</text:span>) <text:s text:c="9"/>C#-F#</text:p>
      <text:p><text:s text:c="48"/>G#-F#</text:p>
      <text:p>Emanci<text:span text:style-name="Measure_20__23_2_bd_">pa</text:span>ting my hea<text:span text:style-name="Measure_20__23_1">rt fr</text:span>om <text:span text:style-name="Measure_20__23_1_bd_">Hol</text:span>lywood lo<text:span text:style-name="Measure_20__23_2">ve</text:span></text:p>
      <text:p>Too many <text:span text:style-name="Measure_20__23_2_bd_">peo</text:span>ple got cau<text:span text:style-name="Measure_20__23_1">ght, w</text:span>oho <text:span text:style-name="Measure_20__23_1_bd_">wo</text:span>ho <text:s text:c="8"/>[Hook</text:p>
      <text:p>Emanci<text:span text:style-name="Measure_20__23_2_bd_">pa</text:span>ting my mi<text:span text:style-name="Measure_20__23_1">nd fr</text:span>om a <text:span text:style-name="Measure_20__23_1_bd_">sys</text:span>tem designe<text:span text:style-name="Measure_20__23_2">d</text:span> <text:s text:c="6"/>#1]</text:p>
      <text:p>Yeah, to <text:span text:style-name="Measure_20__23_2_bd_">li</text:span>mit manki<text:span text:style-name="Measure_20__23_1">nd b</text:span>ut I <text:span text:style-name="Measure_20__23_1_bd_">leave</text:span> that be<text:span text:style-name="Measure_20__23_2">hind</text:span></text:p>
      <text:p/>
      <text:p>Let's build a <text:span text:style-name="Measure_20__23_2_bd_">house</text:span> on the bea<text:span text:style-name="Measure_20__23_1">ch, pl</text:span>ant a <text:span text:style-name="Measure_20__23_1_bd_">fa</text:span>mily tre<text:span text:style-name="Measure_20__23_2">e</text:span></text:p>
      <text:p>And live in <text:span text:style-name="Measure_20__23_2_bd_">har</text:span>mon<text:span text:style-name="Measure_20__23_1">y</text:span></text:p>
      <text:p>Only in <text:span text:style-name="Measure_20__23_2_bd_">love</text:span> we are fre<text:span text:style-name="Measure_20__23_1">e</text:span>, <text:s text:c="10"/>╔═══════════════╗</text:p>
      <text:p><text:s text:c="4"/>that's why I'm <text:span text:style-name="Measure_20__23_1_bd_">down</text:span> on my knee<text:span text:style-name="Measure_20__23_2">s</text:span> ║ Up in My Room ║</text:p>
      <text:p>Yeah, to <text:span text:style-name="Measure_20__23_2_bd_">make</text:span> you my quee<text:span text:style-name="Measure_20__23_1">n</text:span> <text:s text:c="9"/>║ <text:s text:c="3"/>Patrice <text:s text:c="3"/>║</text:p>
      <text:p>My mind and <text:span text:style-name="Measure_20__23_2_bd_">heart</text:span> are making <text:span text:style-name="Measure_20__23_1">peace</text:span>, ╚═══════════════╝</text:p>
      <text:p><text:s text:c="4"/>didn't <text:span text:style-name="Measure_20__23_1_bd_">come</text:span> here to plea<text:span text:style-name="Measure_20__23_2">se</text:span></text:p>
      <text:p>No<text:span text:style-name="Measure_20__23_2_bd_">bo</text:span>dy but Ja<text:span text:style-name="Measure_20__23_1">h, l</text:span>et my <text:span text:style-name="Measure_20__23_1_bd_">co</text:span>lors increa<text:span text:style-name="Measure_20__23_1">se</text:span> <text:s text:c="10"/>Cos</text:p>
      <text:p>Let us (<text:span text:style-name="Measure_20__23_2_bd_">run</text:span> to the ea<text:span text:style-name="Measure_20__23_1">st</text:span>/<text:span text:style-name="Measure_20__23_1_bd_">look</text:span> for the key<text:span text:style-name="Measure_20__23_2">s</text:span>) x2) <text:s/>[Ho-</text:p>
      <text:p>That can <text:span text:style-name="Measure_20__23_2_bd_">o</text:span>pen the roo<text:span text:style-name="Measure_20__23_1">ms, y</text:span>o, <text:span text:style-name="Measure_20__23_1_bd_">check</text:span> for Patri<text:span text:style-name="Measure_20__23_2">ce</text:span> <text:s text:c="3"/>ok</text:p>
      <text:p><text:s text:c="50"/>#1]</text:p>
      <text:p>[Hook #2] (The ground shakes <text:span text:style-name="Measure_20__23_2_bd_">un</text:span>der my fee<text:span text:style-name="Measure_20__23_1">t</text:span>,</text:p>
      <text:p><text:s text:c="6"/>(…) <text:s text:c="5"/>oh, this <text:span text:style-name="Measure_20__23_1_bd_">feel</text:span>ing so swee<text:span text:style-name="Measure_20__23_2">t</text:span> <text:s text:c="5"/>[Break]</text:p>
      <text:p><text:s text:c="11"/>Oh, won't you <text:span text:style-name="Measure_20__23_2_bd_">dance</text:span> with a-<text:span text:style-name="Measure_20__23_1">me</text:span>) <text:s text:c="5"/>C#-X X</text:p>
      <text:p/>
      <text:p>We all want <text:span text:style-name="Measure_20__23_1">love</text:span> and hap<text:span text:style-name="Measure_20__23_2">pi</text:span>ness <text:s text:c="10"/>[Link] C# F#</text:p>
      <text:p>As long as there's <text:span text:style-name="Measure_20__23_1">a</text:span> heart wi<text:span text:style-name="Measure_20__23_2">thin</text:span> our chest <text:s text:c="4"/>G# F#</text:p>
      <text:p>Believe in your<text:span text:style-name="Measure_20__23_1">self</text:span> and love will <text:span text:style-name="Measure_20__23_2">do</text:span> the rest</text:p>
      <text:p><text:span text:style-name="Measure_20__23_1">Mmh</text:span>, we have to <text:span text:style-name="Measure_20__23_2">ma</text:span>nifest</text:p>
      <text:p>Some wanna <text:span text:style-name="Measure_20__23_1">un</text:span>derstand, some <text:span text:style-name="Measure_20__23_2">o</text:span>ver-stand <text:s text:c="7"/>[Hook</text:p>
      <text:p>Some wanna <text:span text:style-name="Measure_20__23_1">live</text:span>, some wanna be live<text:span text:style-name="Measure_20__23_2">d b</text:span>y them <text:s text:c="5"/>#1]</text:p>
      <text:p>For <text:span text:style-name="Measure_20__23_1">all</text:span> those that don't know <text:span text:style-name="Measure_20__23_2">what</text:span> I'm saying <text:s/>(Up)</text:p>
      <text:p><text:span text:style-name="Measure_20__23_1">Let</text:span> me break it down <text:span text:style-name="Measure_20__23_2">a</text:span>gain <text:s text:c="20"/>(…)</text:p>
      <text:p/>
      <text:p>Come on and <text:span text:style-name="Measure_20__23_2_bd_">dance</text:span> with m<text:span text:style-name="Measure_20__23_1">e</text:span>-h<text:span text:style-name="Measure_20__23_2">e</text:span> - [Hook #2] [Solo] (x8)</text:p>
      <text:p>[Hook #3] (…) (I'm just <text:span text:style-name="Measure_20__23_2_bd_">fin</text:span>ding my wa<text:span text:style-name="Measure_20__23_1">y</text:span></text:p>
      <text:p><text:s text:c="15"/>Ooh, through this <text:span text:style-name="Measure_20__23_2_bd_">si</text:span>nister da<text:span text:style-name="Measure_20__23_1">y</text:span>)</text:p>
      <text:p>[Hook #2-3] [Outro] When I'm <text:span text:style-name="Measure_20__23_2_bd_">up</text:span> in my roo<text:span text:style-name="Measure_20__23_1">m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